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2" style:family="paragraph" style:parent-style-name="Standard">
      <style:text-properties style:font-name="Times New Roman" fo:font-size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5" style:family="paragraph" style:parent-style-name="Standard">
      <style:text-properties style:font-name="Times New Roman" fo:font-size="11.25pt"/>
    </style:style>
    <style:style style:name="P6" style:family="paragraph" style:parent-style-name="Standard">
      <style:text-properties style:font-name="Times New Roman" fo:font-size="9.75pt"/>
    </style:style>
    <style:style style:name="P7" style:family="paragraph" style:parent-style-name="Standard">
      <style:text-properties style:font-name="Times New Roman" fo:font-size="9.75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01cm" fo:margin-bottom="0.101cm"/>
      <style:text-properties style:font-name="Times New Roman" fo:font-size="12pt"/>
    </style:style>
    <style:style style:name="P10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5pt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text-properties style:font-name="Times New Roman" fo:font-size="9.75pt"/>
    </style:style>
    <style:style style:name="P16" style:family="paragraph" style:parent-style-name="Standard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2pt"/>
    </style:style>
    <style:style style:name="T2" style:family="text">
      <style:text-properties fo:font-size="8pt" style:font-size-asian="8pt" style:font-size-complex="8pt"/>
    </style:style>
    <style:style style:name="gr1" style:family="graphic">
      <style:graphic-properties draw:fill-color="#ffffff"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19" svg:width="6.481cm" svg:height="3.153cm" svg:x="-0.012cm" svg:y="0.037cm"><text:p text:style-name="P18"><text:span text:style-name="T2">Timbro protocollo</text:span></text:p><text:p text:style-name="P18"><text:span text:style-name="T2">Unione Montana Pasubio AltoVicentino</text:span></text:p></draw:rect></text:p>
      <text:p text:style-name="P12">Spett.le </text:p>
      <text:p text:style-name="P12">Unione Montana Pasubio Alto Vicentino</text:p>
      <text:p text:style-name="P12">c/o Comune di</text:p>
      <text:p text:style-name="P14">36030 Valli del Pasubio (VI)</text:p>
      <text:p text:style-name="P13"/>
      <text:p text:style-name="P1"/>
      <text:p text:style-name="P1"/>
      <text:p text:style-name="P8">Richiesta di agevolazione tariffaria per la fornitura del servizio idrico integrato.</text:p>
      <text:p text:style-name="P10"/>
      <text:p text:style-name="P9">Il/La sottoscritto/a _____________________________ nato/a a __________________ prov. _____</text:p>
      <text:p text:style-name="P9">il ___________ e residente a Valli del Pasubio in Via / Piazza ______________________, n. _____</text:p>
      <text:p text:style-name="P9">Codice fiscale _______________________________- tel./cell.____________________________ </text:p>
      <text:p text:style-name="P2"/>
      <text:p text:style-name="P2"/>
      <text:p text:style-name="P3">CHIEDE</text:p>
      <text:p text:style-name="P3"/>
      <text:p text:style-name="P2">l'agevolazione tariffaria per la fornitura del servizio idrico integrato di Alto Vicentino Servizi S.p.A. </text:p>
      <text:p text:style-name="P2"/>
      <text:p text:style-name="P9">Allega i seguenti documenti:</text:p>
      <text:p text:style-name="P16">•<text:tab/><text:span text:style-name="T1">documento di riconoscimento in corso di validità; </text:span></text:p>
      <text:p text:style-name="P16">•<text:tab/><text:span text:style-name="T1">ultima fattura di Alto Vicentino Servizi S.p.A. (AVS); </text:span></text:p>
      <text:p text:style-name="P16">•<text:tab/><text:span text:style-name="T1">attestazione I.S.E.E. ordinario in corso di validità relativo al nucleo familiare;</text:span></text:p>
      <text:p text:style-name="P17">•<text:tab/><text:span text:style-name="T1">carta di soggiorno/permesso di soggiorno in corso di validità o ricevuta della richiesta di rinnovo per i cittadini extracomunitari.</text:span></text:p>
      <text:p text:style-name="P9"/>
      <text:p text:style-name="P2">Valli del Pasubio, ___________________</text:p>
      <text:p text:style-name="P2"/>
      <text:p text:style-name="P2"/>
      <text:p text:style-name="P4">Dichiara di essere informato che in fase di istruttoria non sono ammesse integrazioni e la domanda non completa di tutti i dati e allegati richiesti sarà esclusa.</text:p>
      <text:p text:style-name="P4"/>
      <text:p text:style-name="P2"><text:tab/><text:tab/><text:tab/><text:tab/><text:tab/><text:tab/><text:tab/><text:tab/>_______________________________</text:p>
      <text:p text:style-name="P2"/>
      <text:p text:style-name="P5"><text:tab/><text:tab/><text:tab/><text:tab/><text:tab/><text:tab/><text:tab/><text:tab/><text:tab/>(Firma del richiedente) </text:p>
      <text:p text:style-name="P6"/>
      <text:p text:style-name="P6"/>
      <text:p text:style-name="P7"/>
      <text:p text:style-name="P7">INFORMATIVA SULLA PRIVACY</text:p>
      <text:p text:style-name="P6">Il codice Privacy – D.Lgs 30 giugno 2003 n. 196 – prevede la tutela delle persone e di altri soggetti rispetto al trattamento dei dati personaIi. </text:p>
      <text:p text:style-name="P6">In base all'art. 13 del Codice si informa che:</text:p>
      <text:p text:style-name="P6">I dati da Lei forniti saranno utilizzati per valutare la possibilità di erogare o meno l'agevolazione tariffaria da Lei richiesta;</text:p>
      <text:p text:style-name="P6">Il conferimento dei dati richiesti è indispensabile per poter valutare la sua istanza: in caso di Suo rifiuto non sarà possibile per l'Ufficio istruire la domanda e, di conseguenza, non Le sarà possibile accedere all'agevolazione tariffaria; </text:p>
      <text:p text:style-name="P6">Il titolare del trattamento è l'Unione Montana Pasubio Altovicentino.</text:p>
      <text:p text:style-name="P6">I suoi dati saranno comunicati ad ATO Consiglio di Bacino dell'Ambito Bacchiglione e/o Alto Vicentino Servizi S.p.A. per consentire ai medesimi Enti l'applicazione dell'agevolazione tariffaria. In ogni momento Lei potrà esercitare i suoi diritti nei confronti del titolare del trattamento, in base all'art. 7 del D.Lgs. n. 196/2003, e principalmente: avere accesso ai suoi dati personali, chiedere che vengano aggiornati, corretti, integrati e cancellati se incompleti o sbagliati, come anche opporsi al trattamento per motivi di legittim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5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2T16:13:42.11</meta:creation-date>
    <dc:date>2017-03-06T10:16:37.18</dc:date>
    <meta:editing-duration>PT20M15S</meta:editing-duration>
    <meta:editing-cycles>6</meta:editing-cycles>
    <meta:generator>OpenOffice/4.1.2$Win32 OpenOffice.org_project/412m3$Build-9782</meta:generator>
    <dc:creator>Francesco Sbabo</dc:creator>
    <meta:printed-by>Francesco Sbabo</meta:printed-by>
    <meta:print-date>2017-03-06T10:16:28.48</meta:print-date>
    <meta:document-statistic meta:table-count="0" meta:image-count="0" meta:object-count="0" meta:page-count="1" meta:paragraph-count="26" meta:word-count="335" meta:character-count="2382"/>
  </office:meta>
</office:document-meta>
</file>